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/text:p>
      <text:p text:style-name="P1">Starsi dla młodszych</text:p>
      <text:p text:style-name="Standard"/>
      <text:p text:style-name="Standard"><text:s text:c="14"/>„Cała Polska czyta dzieciom” to kampania społeczna mająca na celu propagowanie codziennego czytania dzieciom jako skuteczną , tanią i przyjazną metodę wspomagania ich wszechstronnego rozwoju – psychicznego, umysłowego i moralnego- oraz budowanie zasobów wewnętrznych dziecka : kompetencji emocjonalnych i intelektualnych .</text:p>
      <text:p text:style-name="Standard"><text:s text:c="15"/>Wolontariuszki ze Szkolnego Koła Wolontariatu „Lubię pomagać w dniu 24.05.2017 r. odwiedziły dzieci z Przedszkola nr 3 <text:s/>„Jaś i Małgosia” w Ostrowie Wielkopolskim. W ramach akcji „Cała Polska czyta dzieciom” nasze uczennice przeczytały przedszkolakom bajkę, do której przygotowały ciekawe zajęcia. Wolontariuszki starały się solidnie przygotować <text:s/>do tego spotkania, wykonując piękne, <text:s/>kolorowe plansze z warzywami oraz ciekawe karty pracy do zajęć plastycznych. Przedszkolaki bardzo szybko nawiązały ciepły <text:s/>kontakt z naszymi uczennicami, co sprawiło, że zajęcia odbyły się we wspaniałej, radosnej atmosferze. Nie zabrakło również wspólnego tańca przy muzyce co jeszcze bardziej uszczęśliwiło rozbawionych przedszkolaków. Nie możemy <text:s/>doczekać się kolejnych spotk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Milewski</meta:initial-creator>
    <meta:creation-date>2017-05-28T16:18:20.07</meta:creation-date>
    <dc:date>2017-05-28T21:09:41.61</dc:date>
    <dc:creator>Maciej Milewski</dc:creator>
    <meta:editing-duration>PT48M25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4" meta:word-count="144" meta:character-count="1150"/>
  </office:meta>
</office:document-meta>
</file>